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effd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6effd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071591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423 CD – PRO – J</text:span><text:span text:style-name="T5">untos por el Cambio</text:span><text:span text:style-name="T2"> </text:span><text:span text:style-name="T3">del señor diputado Chumpitáz Filipone, por el cual se solicita disponga arbitrar las medidas necesarias para implementar la reapertura del registro de vacunadores voluntarios para personas con o sin experiencia mayores de 18 años que sean personal y técnicos de salud y/o estudiantes vinculados a la salud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evalúe la posibilidad de arbitr</text:span><text:span text:style-name="T6">ar</text:span><text:span text:style-name="T3"> las medidas necesarias para implementar la reapertura del registro de vacunadores voluntarios para personas con o sin experiencia, mayores de dieciocho (18) años, que sean personal y técnicos de salud; y, estudiantes vinculados a la salud.</text:span></text:p>
      <text:p text:style-name="P4"/>
      <text:p text:style-name="P5">Sala de la Comisión en Zoom, 15 de setiembre de 2021.</text:p>
      <text:p text:style-name="P10">Firmantes: <text:span text:style-name="T7">CIANCIO, BALAGUÉ, BRAVO, CORGNIALI, DONNET, GONZÁLEZ, OLIVER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6effd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6effd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13:52.513996618</dc:date>
    <meta:editing-duration>PT1M27S</meta:editing-duration>
    <meta:editing-cycles>2</meta:editing-cycles>
    <meta:document-statistic meta:table-count="0" meta:image-count="1" meta:object-count="0" meta:page-count="1" meta:paragraph-count="8" meta:word-count="195" meta:character-count="1288" meta:non-whitespace-character-count="1097"/>
  </office:meta>
</office:document-meta>
</file>